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fo:color="#00B05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unta</text:p>
          </table:table-cell>
          <table:table-cell office:value-type="string" table:style-name="ce2">
            <text:p>Tähtimäärä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auniainen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1">
            <text:p>Laajakaistan tähtiluokitus = <text:s/>(2/3 (kiinteä kotitaloussaatavuus 100M) + 0,5/3 (kiinteä kotitaloussaatavuus 1000M) + 0,5/3 (kotitaloussaatavuus 30M)) +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arianhamina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1">
            <text:p>(2/3 (mobiili tiepeitto 100M) + 0,5/3 (mobiili kotitaloussaatavuus 300M) + 0,5/3 (mobiili kotitaloussaatavuus 100M)) / 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ietarsaari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aisio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spoo</text:p>
          </table:table-cell>
          <table:table-cell office:value-type="float" office:value="4.5" table:style-name="ce3">
            <text:p>4.5</text:p>
          </table:table-cell>
          <table:table-cell table:style-name="ce1"/>
          <table:table-cell table:style-name="ce4"/>
          <table:table-cell table:number-columns-repeated="5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3">
            <text:p>Hanko</text:p>
          </table:table-cell>
          <table:table-cell office:value-type="float" office:value="4.5" table:style-name="ce3">
            <text:p>4.5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Helsinki</text:p>
          </table:table-cell>
          <table:table-cell office:value-type="float" office:value="4.5" table:style-name="ce3">
            <text:p>4.5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3">
            <text:p>Järvenpää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aarina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askinen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empele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erava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ustavi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ahti</text:p>
          </table:table-cell>
          <table:table-cell office:value-type="float" office:value="4.5" table:style-name="ce3">
            <text:p>4.5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3">
            <text:p>Liminka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uoto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aalahti</text:p>
          </table:table-cell>
          <table:table-cell office:value-type="float" office:value="4.5" table:style-name="ce3">
            <text:p>4.5</text:p>
          </table:table-cell>
          <table:table-cell table:number-columns-repeated="7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3">
            <text:p>Naantali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lu</text:p>
          </table:table-cell>
          <table:table-cell office:value-type="float" office:value="4.5" table:style-name="ce3">
            <text:p>4.5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3">
            <text:p>Pirkkala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auma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iihimäki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aipalsaari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ampere</text:p>
          </table:table-cell>
          <table:table-cell office:value-type="float" office:value="4.5" table:style-name="ce3">
            <text:p>4.5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3">
            <text:p>Turku</text:p>
          </table:table-cell>
          <table:table-cell office:value-type="float" office:value="4.5" table:style-name="ce3">
            <text:p>4.5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3">
            <text:p>Uusikaupunki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aasa</text:p>
          </table:table-cell>
          <table:table-cell office:value-type="float" office:value="4.5" table:style-name="ce3">
            <text:p>4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antaa</text:p>
          </table:table-cell>
          <table:table-cell office:value-type="float" office:value="4.5" table:style-name="ce3">
            <text:p>4.5</text:p>
          </table:table-cell>
          <table:table-cell table:number-columns-repeated="7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3">
            <text:p>Akaa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ckerö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orssa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e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marland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javal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in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yvinkää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okyrö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kioine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ma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yväskylä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ngasa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nkaanpää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rkki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konum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kemäk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kk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ski Tl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tk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öka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iti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mland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mpäälä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e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hj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viis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mijok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mparland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tti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ijärv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ho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stasa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kia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urmijärvi</text:p>
          </table:table-cell>
          <table:table-cell office:value-type="float" office:value="4" table:style-name="ce3">
            <text:p>4</text:p>
          </table:table-cell>
          <table:table-cell table:number-columns-repeated="7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3">
            <text:p>Paimio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dersöre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ori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yhäjoki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älkäne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aahe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aasepori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isjärvi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alo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inäjoki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ttunga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äkylä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aivassalo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uusula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Uusikaarlepyy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keakosk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h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urajok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ijärv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ström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apajärv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iluoto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in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lol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ittinen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ämeenlinn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itt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atr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nakkal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ensuu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jaan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iönsaar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ristiinankaupunk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uhmoinen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uopio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ärsämäk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ppajärv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ppeenrant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sku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urame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äntsälä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änttä-Vilppul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kkil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val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ainen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kano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voo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ko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tvik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stamal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vitaipale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vonlinn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ev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ilinjärv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poo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mero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d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mmel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rnävä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vila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tajärvi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rkaus</text:p>
          </table:table-cell>
          <table:table-cell office:value-type="float" office:value="3.5" table:style-name="ce3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impeli</text:p>
          </table:table-cell>
          <table:table-cell office:value-type="float" office:value="3.5" table:style-name="ce3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årdö</text:p>
          </table:table-cell>
          <table:table-cell office:value-type="float" office:value="3.5" table:style-name="ce3">
            <text:p>3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lajärvi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lavieska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sikkala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ura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rändö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ura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attula</text:p>
          </table:table-cell>
          <table:table-cell office:value-type="float" office:value="3" table:style-name="ce3">
            <text:p>3</text:p>
          </table:table-cell>
          <table:table-cell table:number-columns-repeated="7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3">
            <text:p>Humppila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ämeenkyrö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isalmi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kaalinen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lmajoki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nkoo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Juupajok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ämijär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lajok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rstu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ntiolah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rsnä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uv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umling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urikk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yjär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i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pinjär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pu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p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ima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kk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lt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ynämäk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usiaine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iv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dasjok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äjäv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markk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naine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dasjär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nkalaidu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häran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vaniem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ov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ääkkylä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ikaine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ikalatv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unt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dankylä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ivalkosk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uv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ivakk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ja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hma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silah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öy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löjär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avus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öglö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usjärv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omants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ar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ojok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roinen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uva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ämsä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nnonkosk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rijok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rvia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uhajok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uhava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ustinen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vijärv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nneves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uortane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ukaa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pp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hanka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yrskylä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rmes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ärpiö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imattila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ipää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ulainen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eksämäk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htipudas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htää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häjärv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öytyä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nua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utavaara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okolaht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arijärvi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uvo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nio</text:p>
          </table:table-cell>
          <table:table-cell office:value-type="float" office:value="2.5" table:style-name="ce3">
            <text:p>2.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rrat</text:p>
          </table:table-cell>
          <table:table-cell office:value-type="float" office:value="2.5" table:style-name="ce3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Ylivieska</text:p>
          </table:table-cell>
          <table:table-cell office:value-type="float" office:value="2.5" table:style-name="ce3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Ähtäri</text:p>
          </table:table-cell>
          <table:table-cell office:value-type="float" office:value="2.5" table:style-name="ce3">
            <text:p>2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skola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nonkoski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aapavesi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Juuka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annus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eminmaa</text:p>
          </table:table-cell>
          <table:table-cell office:value-type="float" office:value="2" table:style-name="ce3">
            <text:p>2</text:p>
          </table:table-cell>
          <table:table-cell table:number-columns-repeated="7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3">
            <text:p>Keuruu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ihniö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iuruvesi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olari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ruunupyy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Kärkölä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apinlahti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eppävirta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ieksa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okumpu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ukkila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yhäntä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antasalmi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tkamo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uomussalmi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ysmä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oholampi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Uurainen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aala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Ypäjä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Äänekoski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irvensalm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Hyrynsalm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Jouts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Kangasniem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Kinnul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Kitee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Kittilä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Kuhm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Kuusam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Luumäk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Merikarvi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Mäntyharju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altam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arikkal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erh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ertunma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uumal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Rautjärv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Sall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Siikajok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Soin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Sonkajärv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Sulkav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Suonenjok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Tervol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Vetel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Vieremä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Viitasaar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Virolaht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Ylitorni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Enontekiö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Halsu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Hankasalm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Hartol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Heinäves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Kaav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Kemijärv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Lestijärv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Miehikkälä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Muoni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ell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ielaves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olvijärv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uolanka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Rautalamp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Ristijärv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Sim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Terv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Tohmajärv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Tuusniem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Utsjok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Keitele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elkosenniem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Posi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Savukoski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1">
          <table:table-cell office:value-type="string" table:style-name="ce3">
            <text:p>Vesanto</text:p>
          </table:table-cell>
          <table:table-cell office:value-type="string" table:style-name="ce5">
            <text:p>alle 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06-01T07:48:43Z</meta:creation-date>
    <dc:date>2023-06-01T07:48:57Z</dc:date>
  </office:meta>
</office:document-meta>
</file>