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2" table:default-cell-style-name="ce7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3">
            <text:p>Kiinteä laajakaista</text:p>
          </table:table-cell>
          <table:table-cell table:style-name="ce4"/>
          <table:table-cell office:value-type="string" table:style-name="ce2">
            <text:p>Kunta</text:p>
          </table:table-cell>
          <table:table-cell office:value-type="string" table:style-name="ce5">
            <text:p>Mobiiliyhteyd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mijoki</text:p>
          </table:table-cell>
          <table:table-cell office:value-type="float" office:value="4.5" table:style-name="ce15">
            <text:p>4,5</text:p>
          </table:table-cell>
          <table:table-cell table:style-name="ce1"/>
          <table:table-cell office:value-type="string" table:style-name="ce16">
            <text:p>Espoo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string" table:style-name="ce8">
            <text:p>Kiinteän laajakaista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yhäjoki</text:p>
          </table:table-cell>
          <table:table-cell office:value-type="float" office:value="4.5" table:style-name="ce15">
            <text:p>4,5</text:p>
          </table:table-cell>
          <table:table-cell table:style-name="ce1"/>
          <table:table-cell office:value-type="string" table:style-name="ce11">
            <text:p>Helsinki</text:p>
          </table:table-cell>
          <table:table-cell office:value-type="float" office:value="5" table:style-name="ce13">
            <text:p>5</text:p>
          </table:table-cell>
          <table:table-cell table:style-name="ce1"/>
          <table:table-cell office:value-type="string" table:style-name="ce1">
            <text:p>2/3(Kotitaloussaatavuus 100M) + 1/3(Käytössä olevat liittymät 100M + 0,3(Käytössä olevat liittymät 3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ändö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Järvenpää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ckerö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auniainen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inström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erava</text:p>
          </table:table-cell>
          <table:table-cell office:value-type="float" office:value="5" table:style-name="ce13">
            <text:p>5</text:p>
          </table:table-cell>
          <table:table-cell table:style-name="ce1"/>
          <table:table-cell office:value-type="string" table:style-name="ce9">
            <text:p>Mobiiliyhteyksie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t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Maarianhamina</text:p>
          </table:table-cell>
          <table:table-cell office:value-type="float" office:value="5" table:style-name="ce13">
            <text:p>5</text:p>
          </table:table-cell>
          <table:table-cell table:style-name="ce1"/>
          <table:table-cell office:value-type="string" table:style-name="ce1">
            <text:p>2/3(Tiepeitto 100M + 0,3(Tiepeitto 30 M)) + <text:s/>1/3(Kotitaloussaatavuus 300 M + 1/3(Kotitaloussaatavuus 10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mmarland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Pirkkala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Raisio</text:p>
          </table:table-cell>
          <table:table-cell office:value-type="float" office:value="5" table:style-name="ce13">
            <text:p>5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Jomal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Turku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umlinge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Vantaa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yyjärv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Hyvinkää</text:p>
          </table:table-cell>
          <table:table-cell office:value-type="float" office:value="4.5" table:style-name="ce13">
            <text:p>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ökar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Jyväskylä</text:p>
          </table:table-cell>
          <table:table-cell office:value-type="float" office:value="4.5" table:style-name="ce13">
            <text:p>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em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aarina</text:p>
          </table:table-cell>
          <table:table-cell office:value-type="float" office:value="4.5" table:style-name="ce13">
            <text:p>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arianhamin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emi</text:p>
          </table:table-cell>
          <table:table-cell office:value-type="float" office:value="4.5" table:style-name="ce13">
            <text:p>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erijärv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empele</text:p>
          </table:table-cell>
          <table:table-cell office:value-type="float" office:value="4.5" table:style-name="ce13">
            <text:p>4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edersören kunt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Kirkkonummi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sio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Lempäälä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u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Masku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avaara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Nokia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ääkkylä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Nurmijärvi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tvik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Porvoo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itaipale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Riihimäki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ev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Sipoo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palsaar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Tampere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lkosk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Tuusula</text:p>
          </table:table-cell>
          <table:table-cell office:value-type="float" office:value="4.5" table:style-name="ce13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nävä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Aka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ajärvi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1">
            <text:p>Harjaval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iesk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Imat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ijärv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angasal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iluoto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otk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o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ahti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sink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ieto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ijärv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Muurame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kaanpää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Naantali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onkosk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Oulu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stul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Paimio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emäk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Raum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neves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Ulvil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ski Tl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Vaas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istiinankaupunk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Valkeakoski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inen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Aur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pio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Eckerö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tav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Eurajok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ht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Get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til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Hanko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ajärv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Heinol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mland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Hollol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ink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Hämeenlinn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viis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Iitt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parland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Jokioinen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oto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askinen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til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okkol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hos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ouvol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ustav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Kökar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u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apu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tarsaar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auka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htipudas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ohj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markku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Luoto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dasjärv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Mäntsälä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älkäne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Parainen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he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Pietarsaar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m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Por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dankylä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Pornainen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Rusko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pere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alo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ivakk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einäjok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sjoki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iilinjärv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arlepyy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iuntio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sa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ottunga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årdö</text:p>
          </table:table-cell>
          <table:table-cell office:value-type="float" office:value="3.5" table:style-name="ce15">
            <text:p>3,5</text:p>
          </table:table-cell>
          <table:table-cell table:style-name="ce1"/>
          <table:table-cell office:value-type="string" table:style-name="ce11">
            <text:p>Säkylä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oo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Vihti</text:p>
          </table:table-cell>
          <table:table-cell office:value-type="float" office:value="3.5" table:style-name="ce13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s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Asko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omants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Eur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ensuu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Forss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rvenpää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amin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rin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attu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jaan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ausjärv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skinen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uittinen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önsaar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umppi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pele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Hämeenkyrö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rav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Iisalm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vijärv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Ilmajo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kol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Inko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hj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Janakka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hank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Joma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tasaar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Juupajo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antal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Jämsä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kano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Karkki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äjäves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Keminma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rkkal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Kontiolahti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Kuopi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sepor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Kärkölä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ihimäk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Lappeenrant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vaniem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Limink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ves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Loima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o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Loviis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onlinn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Lumparland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tung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aalaht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äkylä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artti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rku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ikkel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upunk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uhos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taa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ustasaar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mpeli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1">
            <text:p>Mynämä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järv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Nakki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ol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Niva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kajok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Nousiainen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ittinen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Orimattil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linn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Oripää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salm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Orives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tt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Padasjo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yväskylä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Pälkäne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al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Pöytyä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vi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Raahe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niainen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Raasepor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lar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Sauv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tk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Savonlinn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sämäk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Somer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järv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Taivassal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to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Uusikaupun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tä-Vilppul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Varkaus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ki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Virolahti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es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Yliviesk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dasjok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Ylöjärv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inen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Ypäjä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järv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Äänekoski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isjärv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Ala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tamal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Asikka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inäjok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Föglö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linjärv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Haapa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lvila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Haapaves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keakosk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Hailuoto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ht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Harto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öyri</text:p>
          </table:table-cell>
          <table:table-cell office:value-type="float" office:value="2.5" table:style-name="ce15">
            <text:p>2,5</text:p>
          </table:table-cell>
          <table:table-cell table:style-name="ce1"/>
          <table:table-cell office:value-type="string" table:style-name="ce11">
            <text:p>Ikaalinen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ikkal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Isokyrö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Joensuu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jok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Juva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järv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jaan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javalt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lajo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llol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nkaanpää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vinkää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nnus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aalinen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uhajo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tr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uhav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koo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austinen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nakkala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emiönsaar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kioinen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ihniö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oinen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itee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lajok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okemä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orsnäs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rkkonumm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oski Tl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tilä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umlinge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tiolahti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uortane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rsnäs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1">
            <text:p>Kurikk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uvol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aihi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eenrant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aiti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mpäälä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apin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ks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appa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alaht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em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ku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emland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kkel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iper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rskylä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opp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sälä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uhank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ainen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Luumä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imi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Meri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kosenniem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Mänttä-Vilppu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l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Närpiö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vo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Oulainen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nkalaidun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Outokumpu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kolaht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arikka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inen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arkano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er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ukki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ssal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yhtää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mel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yhäjo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l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Pyhärant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nio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Rautjärvi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ul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Reis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jala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Rovaniem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rat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Sastama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öjärv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Savitaipale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htäri</text:p>
          </table:table-cell>
          <table:table-cell office:value-type="float" office:value="2" table:style-name="ce15">
            <text:p>2</text:p>
          </table:table-cell>
          <table:table-cell table:style-name="ce10"/>
          <table:table-cell office:value-type="string" table:style-name="ce11">
            <text:p>Sie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iikajo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us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und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ko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uonenjok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kos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ysmä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teki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aipalsaar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ammela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ögl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euv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ves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ohmajärv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su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oivakk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in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ornio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asal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yrnävä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to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Urjal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ttu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Uurainen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us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ehmaa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äves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esilaht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rvensal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eteli</text:p>
          </table:table-cell>
          <table:table-cell office:value-type="float" office:value="2.5" table:style-name="ce1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mppi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Alaviesk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rynsal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Alavus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kyr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Enonkos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ma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Evi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r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Finström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alsu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kyr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ammarland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uts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ankasalm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k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einäves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pa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irvensalm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v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I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s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Joroinen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Jouts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nie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Jämi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us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a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rijo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kki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euruu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innul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v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iuruves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stinen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olar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itele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ristiinankaupun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ruunupyy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nm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uhmoinen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uruu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uusam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hni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ärsämä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nu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Lapinlaht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ee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Leppävirt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uruves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Lieks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uunupyy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Lumijo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erikarvi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rtane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iehikkälä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rikk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yrskylä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usam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äntyharju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köl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Nurmes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hi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altam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laht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dersören kunt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u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rh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k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rtunma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ppävirt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täjäves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st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ieksämäk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per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olvi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im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omarkku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pp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unkalaidun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umä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uumal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ikarvi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yhä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ehikkäl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yhäntä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oni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antasalm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urame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autalamp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nämä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uokolaht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yharju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uoves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kki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aari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usiainen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altvik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iikalatva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ärpiö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im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matti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otkam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pä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ulkav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ves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ervol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okumpu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oholamp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tam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uusniem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kka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Utajärv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h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Uusikaarlepyy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tunm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aal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ksämä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ieremä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laves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impel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v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irrat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nainen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öyr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i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Ylitorni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kki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Ähtäri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olank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Brändö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uma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Enontekiö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tä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onkajo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nt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Hyrynsalm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rant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Ilomants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öyty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Inar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tasal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Isojo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alamp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Juuk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ngasniem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t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nnonkos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sk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rstul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ari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arvi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eitele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uv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emi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ukos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ittilä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ivi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latv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onneves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uhm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po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Kyy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unti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Lesti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in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ulti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ka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Muoni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kam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lkosenniem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lkav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ell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mussal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ielaves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nenjo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ihtipudas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sm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osi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udas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uv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Puolank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majärv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anu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olamp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autavaar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niem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isti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rainen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Rääkkylä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l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alla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kaus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avukos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hma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iikainen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ant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odankylä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ilaht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oin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tel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onkajärv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rem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Suomussalm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itasaar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aivalkos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olaht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Terv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tornio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Utsjok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vieska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esanto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äjä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iitasaari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änekoski</text:p>
          </table:table-cell>
          <table:table-cell office:value-type="string" table:style-name="ce14">
            <text:p>alle 2</text:p>
          </table:table-cell>
          <table:table-cell table:style-name="ce10"/>
          <table:table-cell office:value-type="string" table:style-name="ce11">
            <text:p>Vårdö</text:p>
          </table:table-cell>
          <table:table-cell office:value-type="string" table:style-name="ce14">
            <text:p>alle 2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style-name="ce7"/>
          <table:table-cell table:style-name="ce10"/>
          <table:table-cell table:style-name="ce1"/>
          <table:table-cell table:style-name="ce7"/>
          <table:table-cell table:number-columns-repeated="16379"/>
        </table:table-row>
        <table:table-row table:number-rows-repeated="1048263" table:style-name="ro2">
          <table:table-cell table:number-columns-repeated="16384"/>
        </table:table-row>
      </table:table>
      <table:database-ranges>
        <table:database-range table:target-range-address="Sheet1.D42:Sheet1.E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24T08:01:34Z</meta:creation-date>
    <dc:date>2021-05-24T08:01:39Z</dc:date>
  </office:meta>
</office:document-meta>
</file>