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98097222222222cm"/>
    </style:style>
    <style:style style:name="co3" style:family="table-column">
      <style:table-column-properties fo:break-before="auto" style:column-width="1.18180555555556cm"/>
    </style:style>
    <style:style style:name="co4" style:family="table-column">
      <style:table-column-properties fo:break-before="auto" style:column-width="4.09222222222222cm"/>
    </style:style>
    <style:style style:name="co5" style:family="table-column">
      <style:table-column-properties fo:break-before="auto" style:column-width="0.758472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2" table:default-cell-style-name="ce14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Kunta</text:p>
          </table:table-cell>
          <table:table-cell office:value-type="string" table:style-name="ce3">
            <text:p>Kiinteä laajakaista</text:p>
          </table:table-cell>
          <table:table-cell table:style-name="ce4"/>
          <table:table-cell office:value-type="string" table:style-name="ce2">
            <text:p>Kunta</text:p>
          </table:table-cell>
          <table:table-cell office:value-type="string" table:style-name="ce5">
            <text:p>Mobiiliyhteyde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iminka</text:p>
          </table:table-cell>
          <table:table-cell office:value-type="float" office:value="4.5" table:style-name="ce7">
            <text:p>4.5</text:p>
          </table:table-cell>
          <table:table-cell table:style-name="ce1"/>
          <table:table-cell office:value-type="string" table:style-name="ce8">
            <text:p>Espoo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9">
            <text:p>Kiinteän laajakaistan tähtiluokitus =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umijoki</text:p>
          </table:table-cell>
          <table:table-cell office:value-type="float" office:value="4.5" table:style-name="ce7">
            <text:p>4.5</text:p>
          </table:table-cell>
          <table:table-cell table:style-name="ce1"/>
          <table:table-cell office:value-type="string" table:style-name="ce8">
            <text:p>Helsinki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2/3(Kotitaloussaatavuus 100M) + 1/3(Käytössä olevat liittymät 100M + 0,3(Käytössä olevat liittymät 30M)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yhäjoki</text:p>
          </table:table-cell>
          <table:table-cell office:value-type="float" office:value="4.5" table:style-name="ce7">
            <text:p>4.5</text:p>
          </table:table-cell>
          <table:table-cell table:style-name="ce1"/>
          <table:table-cell office:value-type="string" table:style-name="ce8">
            <text:p>Järvenpää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Eckerö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Kaarina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Finström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Kauniaine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0">
            <text:p>Mobiiliyhteyksien tähtiluokitus =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eta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Kerava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2/3(Tiepeitto 100M + 0,3(Tiepeitto 30 M)) + <text:s/>1/3(Kotitaloussaatavuus 300 M + 1/3(Kotitaloussaatavuus 100M)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mmarland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Lempäälä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Helsinki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Maarianhamina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Ii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Nurmijärvi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Jomala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Pietarsaari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Kempele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Pirkkala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Kumlinge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Raisio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Kökar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Riihimäki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emi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Sipoo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emland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Turku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aarianhamina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Tuusula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ijärvi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Vantaa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hos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Akaa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dersören kunta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Hanko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etarsaari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Hyvinkää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sio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Jyväskylä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nua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Kangasala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utavaara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Kaskinen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ääkkylä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Kemi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tvik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Kempele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vitaipale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Kirkkonummi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evi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Kotka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ipalsaari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Lahti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ivalkoski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Lieto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mpere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Masku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yrnävä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Muurame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tajärvi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Naantali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usikaarlepyy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Nokia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avieska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Paimio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ändö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Porvoo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poo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Rauma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vijärvi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Tampere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apajärvi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Vaasa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iluoto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Valkeakoski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nko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Varkaus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omantsi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Vihti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ämijärvi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Forss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nkaanpää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Harjavalt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uniainen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Heinol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kemäki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Hollol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ski Tl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Huittinen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ristiinankaupunki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Hämeenkyrö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hmoinen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Hämeenlinn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opio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Imatr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stavi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Jokioinen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hti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Kannu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itila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Karkkil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pajärvi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Lapu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viisa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Lauka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mparland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Lohj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oto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Luoto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alahti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Mustasaari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ttila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Mäntsälä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stasaari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Nival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vala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Orivesi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ulu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Oulu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markku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Parainen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dasjärvi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Pornainen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älkäne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Rusko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ahe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Seinäjoki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asepori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Siilinjärvi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uma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Siuntio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isjärvi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Ulvil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ikalatva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Uusikaupunki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dankylä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Vesilahti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nd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Yliviesk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urku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Askol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usikaupunki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Aur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asa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Eckerö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ntaa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Eur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årdö</text:p>
          </table:table-cell>
          <table:table-cell office:value-type="float" office:value="3.5" table:style-name="ce7">
            <text:p>3.5</text:p>
          </table:table-cell>
          <table:table-cell table:style-name="ce1"/>
          <table:table-cell office:value-type="string" table:style-name="ce8">
            <text:p>Eurajok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ss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Get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inol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Hamin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ensuu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Hattul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yväskylä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Hausjärv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ärvenpää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Iisalm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arin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Iitt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jaan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Ikaalinen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stul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Ilmajok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skinen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Isokyrö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miönsaar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Janakkal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rav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Joroinen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kkol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Juupajok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rsnäs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Jämsä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yyjärv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Kalajok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ärsämäk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Kauhajok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hj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Kauhav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lti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Kokemäk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änttä-Vilppul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Kokkol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antal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Kouvol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kano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Kustav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rkkal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Kökar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Laihi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ihimäk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Laitil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vaniem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Lappeenrant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uoves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Limink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o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Loima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vonlinn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Loviis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ttung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Merijärv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äkylä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Muhos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mpel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8">
            <text:p>Mänttä-Vilppul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kaa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Nakkil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ajärv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Orimattil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rjavalta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Outokumpu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ittinen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Parkano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yvinkää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Pieksämäk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ämeenlinna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Por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isalm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Pälkäne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itt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Raasepor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sokyrö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Salo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nakkala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Sastamal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kioinen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Sauvo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lajok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Savonlinn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ngasala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Siev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nnonkosk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Somero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via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Sottunga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rkkonumm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Säkylä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vijärv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Taivassalo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nneves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Ylöjärv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tka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Äänekosk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injärv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Alavieska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peenranta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Asikkala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eto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Haapajärv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kkel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Haapaves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kia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Hammarland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rmes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Humppila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dasjok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I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imio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Inkoo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ainen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Joensuu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täjäves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Jomala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htipudas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Kajaan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voo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Kankaanpää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yhäjärv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Keminmaa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stamala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Kemiönsaar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inäjok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Kontiolaht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ilinjärv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Kristiinankaupunk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ivassalo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Kuopio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uusula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Kurikka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lvila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Kärkölä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keakosk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Kärsämäk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ht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Lapinlaht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öyri</text:p>
          </table:table-cell>
          <table:table-cell office:value-type="float" office:value="2.5" table:style-name="ce7">
            <text:p>2.5</text:p>
          </table:table-cell>
          <table:table-cell table:style-name="ce1"/>
          <table:table-cell office:value-type="string" table:style-name="ce8">
            <text:p>Leppävirta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ikkala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8">
            <text:p>Liper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a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8">
            <text:p>Lopp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ajoki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8">
            <text:p>Lumparland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llola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8">
            <text:p>Luumäk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kaalinen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8">
            <text:p>Maalaht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atra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8">
            <text:p>Marttila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koo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Mikkel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roinen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Mynämäk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kkila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Nousiainen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mi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Närpiö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ntiolahti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Oripää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uvola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Padasjok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mpäälä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Pedersören kunta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eksa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Petäjäves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imaa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Pukkila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hanka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Pyhäjok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sku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Pöytyä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yrskylä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Raah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äntsälä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Rantasalm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usiainen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Rovaniem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rmijärvi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Savitaipal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ulainen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Siikajok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nkalaidun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Sysmä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uokolahti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Toholamp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usko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Tornio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ikainen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Uurainen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ero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Uusikaarlepyy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mmela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Vehmaa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vola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Vimpel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ivakka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Ypäjä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rnio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Alajärv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rjala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Alavus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ala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8">
            <text:p>Föglö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kaus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string" table:style-name="ce8">
            <text:p>Hailuoto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rrat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string" table:style-name="ce8">
            <text:p>Hartola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löjärvi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string" table:style-name="ce8">
            <text:p>Inar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avus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Juva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kol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austinen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onkosk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euruu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ontekiö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ihniö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itee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öglö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ittilä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apaves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iuruves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lsu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olar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min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orsnäs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nkasalm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oski Tl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rtol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ruunupyy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ttul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uhmoinen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usjärv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umlinge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inäves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uortane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irvensalm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uusamo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mppil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Lapinjärv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yrynsalm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Lappajärv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ämeenkyrö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Lem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majok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Lemland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ar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Luhanka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sojok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Lumijok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uts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Merikarvia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uk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Muonio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upajok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Myrskylä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v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Nurmes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ämsä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Oulainen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av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arikkala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ngasniem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ertunmaa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nnus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unkalaidun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ijok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yhtää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uhajok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yhäjärv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uhav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yhäranta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ustinen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Rautjärv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itele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Reisjärv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mijärv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Saarijärv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minma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Sotkamo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uruu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Sund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hniö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Suonenjok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nnul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Taipalsaar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tee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Tammela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ttilä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Teuva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uruves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Tohmajärv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lar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Toivakka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ruunupyy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Tyrnävä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hmo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Urjala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ortane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Vetel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rikk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Virolaht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usamo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Virrat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ärkölä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Vöyri</text:p>
          </table:table-cell>
          <table:table-cell office:value-type="float" office:value="2.5" table:style-name="ce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ihi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Enonkosk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inlaht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Evijärv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u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Finström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uka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Halsu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ppävirt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Hankasalm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stijärv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Heinäves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per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Hirvensalm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pp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Jouts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umäk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Juuk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ikarvi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Jämijärv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ehikkälä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aav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onio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arijok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urame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innul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ynämäk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Lieks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äntyharju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Miehikkälä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kkil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Mäntyharju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ärpiö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altam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imattil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ell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ipää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erh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ives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olvijärv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utokumpu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omarkku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ltamo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udasjärv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ikkal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uumal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lkosenniem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yhäntä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llo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Rautalamp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ho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Ruokolaht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tunma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Ruoves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eksämäk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Rääkkylä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elaves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Saltvik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vijärv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Siikalatv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nainen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Sim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sio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Sulkav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kkil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Taivalkoski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olank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Tervola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umal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Tuusniemi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yhtää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Utajärvi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yhäntä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Vaala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yhärant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Vieremä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öytyä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Viitasaari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ntasalm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Ylitornio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utalamp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Ähtäri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utjärv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Brändö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stijärv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Enontekiö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arijärv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Hyrynsalm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l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Ilomants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uvo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Isojok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vukosk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angasniem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ikajok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annonkosk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mo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arstula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poo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arvia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untio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eitele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in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emijärv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nkajärv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ivijärv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tkamo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onneves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lkav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uhmo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omussalm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Kyyjärv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onenjok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Lestijärv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ysmä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Multia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vo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elkosenniem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uv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ielaves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hmajärv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ihtipudas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holamp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osio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uusniem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Puolanka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tsjok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Ranua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urainen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Rautavaara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hma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Ristijärv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santo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Salla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silaht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Savukosk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tel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Siikainen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eremä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Sodankylä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itasaar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Soin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rolaht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Sonkajärv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litornio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Suomussalm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livieska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Tervo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päjä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Utsjoki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Ähtär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Vesanto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Äänekoski</text:p>
          </table:table-cell>
          <table:table-cell office:value-type="string" table:style-name="ce12">
            <text:p>Alle 2</text:p>
          </table:table-cell>
          <table:table-cell table:style-name="ce11"/>
          <table:table-cell office:value-type="string" table:style-name="ce8">
            <text:p>Vårdö</text:p>
          </table:table-cell>
          <table:table-cell office:value-type="string" table:style-name="ce11">
            <text:p>alle 2</text:p>
          </table:table-cell>
          <table:table-cell table:number-columns-repeated="16379"/>
        </table:table-row>
        <table:table-row table:number-rows-repeated="3" table:style-name="ro2">
          <table:table-cell table:style-name="ce1"/>
          <table:table-cell table:style-name="ce13"/>
          <table:table-cell table:style-name="ce11"/>
          <table:table-cell table:style-name="ce1"/>
          <table:table-cell table:style-name="ce14"/>
          <table:table-cell table:number-columns-repeated="16379"/>
        </table:table-row>
        <table:table-row table:number-rows-repeated="1048263" table:style-name="ro3">
          <table:table-cell table:number-columns-repeated="16384"/>
        </table:table-row>
      </table:table>
      <table:database-ranges>
        <table:database-range table:target-range-address="Sheet1.A185:Sheet1.B3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3T04:24:30Z</meta:creation-date>
    <dc:date>2022-06-03T04:24:51Z</dc:date>
  </office:meta>
</office:document-meta>
</file>